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7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3"/>
    <style:style style:name="ce3" style:family="table-cell" style:parent-style-name="Default" style:data-style-name="N11"/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 style:data-style-name="N103">
      <style:text-properties fo:font-weight="bold"/>
    </style:style>
    <style:style style:name="ce6" style:family="table-cell" style:parent-style-name="Default">
      <style:text-properties fo:font-style="italic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>
            <text:p>Page 232 Exercise 2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Investment</text:p>
          </table:table-cell>
          <table:table-cell office:value-type="string">
            <text:p>Working capital needed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table:style-name="ce2" table:formula="oooc:=[.C9]" office:value-type="currency" office:currency="EUR" office:value="45000">
            <text:p>45.000,00 €</text:p>
          </table:table-cell>
          <table:table-cell table:style-name="ce2" table:formula="oooc:=[.$C$11]*[.C4]" office:value-type="currency" office:currency="EUR" office:value="8000">
            <text:p>8.000,00 €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" office:value-type="currency" office:currency="EUR" office:value="40000">
            <text:p>40.000,00 €</text:p>
          </table:table-cell>
          <table:table-cell/>
          <table:table-cell table:style-name="ce2" table:formula="oooc:=[.$C$11]*[.C5]" office:value-type="currency" office:currency="EUR" office:value="6000">
            <text:p>6.000,00 €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" office:value-type="currency" office:currency="EUR" office:value="30000">
            <text:p>30.000,00 €</text:p>
          </table:table-cell>
          <table:table-cell/>
          <table:table-cell table:style-name="ce2" table:formula="oooc:=[.$C$11]*[.C6]" office:value-type="currency" office:currency="EUR" office:value="4000">
            <text:p>4.000,00 €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" office:value-type="currency" office:currency="EUR" office:value="20000">
            <text:p>20.000,00 €</text:p>
          </table:table-cell>
          <table:table-cell/>
          <table:table-cell table:style-name="ce2" table:formula="oooc:=[.$C$11]*[.C7]" office:value-type="currency" office:currency="EUR" office:value="2000">
            <text:p>2.000,00 €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" office:value-type="currency" office:currency="EUR" office:value="10000">
            <text:p>10.000,00 €</text:p>
          </table:table-cell>
          <table:table-cell/>
          <table:table-cell table:style-name="ce2" table:formula="oooc:=[.$C$11]*[.C8]" office:value-type="currency" office:currency="EUR" office:value="0">
            <text:p>0,00 €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number-columns-repeated="5"/>
        </table:table-row>
        <table:table-row table:style-name="ro2">
          <table:table-cell/>
          <table:table-cell office:value-type="string">
            <text:p>Investment</text:p>
          </table:table-cell>
          <table:table-cell table:style-name="ce2" office:value-type="currency" office:currency="EUR" office:value="45000">
            <text:p>45.000,00 €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Expenses</text:p>
          </table:table-cell>
          <table:table-cell table:style-name="ce3" office:value-type="percentage" office:value="0.4">
            <text:p>40,00%</text:p>
          </table:table-cell>
          <table:table-cell office:value-type="string">
            <text:p>of revenu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Working capital required</text:p>
          </table:table-cell>
          <table:table-cell table:style-name="ce3" office:value-type="percentage" office:value="0.2">
            <text:p>20,00%</text:p>
          </table:table-cell>
          <table:table-cell office:value-type="string">
            <text:p>of next year revenue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office:value-type="string">
            <text:p>a. What is the initial investment in the product? Remember working capital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Initial investment</text:p>
          </table:table-cell>
          <table:table-cell table:style-name="ce2" table:formula="oooc:=[.D3]+[.E3]" office:value-type="currency" office:currency="EUR" office:value="53000">
            <text:p>53.000,00 €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b. If the plant and equipment are depreciated over 4 years to a salvage value of zero using straight-line depreciation, and the firm's tax rate is 40 percent, what are the project cash flows in each year?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Tax</text:p>
          </table:table-cell>
          <table:table-cell table:style-name="ce3" office:value-type="percentage" office:value="0.4">
            <text:p>40,00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preciation years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nnual depreciation</text:p>
          </table:table-cell>
          <table:table-cell table:style-name="ce2" table:formula="oooc:=[.C9]/[.C21]" office:value-type="currency" office:currency="EUR" office:value="11250">
            <text:p>11.250,00 €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4" table:formula="oooc:=[$Hoja1.$B$4]" office:value-type="float" office:value="1">
            <text:p>1</text:p>
          </table:table-cell>
          <table:table-cell table:style-name="ce4" table:formula="oooc:=[$Hoja1.$B$5]" office:value-type="float" office:value="2">
            <text:p>2</text:p>
          </table:table-cell>
          <table:table-cell table:style-name="ce4" table:formula="oooc:=[$Hoja1.$B$6]" office:value-type="float" office:value="3">
            <text:p>3</text:p>
          </table:table-cell>
          <table:table-cell table:style-name="ce4" table:formula="oooc:=[$Hoja1.$B$7]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ooc:=[$Hoja1.$C$4]" office:value-type="currency" office:currency="EUR" office:value="40000">
            <text:p>40.000,00 €</text:p>
          </table:table-cell>
          <table:table-cell table:style-name="ce2" table:formula="oooc:=[$Hoja1.$C$5]" office:value-type="currency" office:currency="EUR" office:value="30000">
            <text:p>30.000,00 €</text:p>
          </table:table-cell>
          <table:table-cell table:style-name="ce2" table:formula="oooc:=[$Hoja1.$C$6]" office:value-type="currency" office:currency="EUR" office:value="20000">
            <text:p>20.000,00 €</text:p>
          </table:table-cell>
          <table:table-cell table:style-name="ce2" table:formula="oooc:=[$Hoja1.$C$7]" office:value-type="currency" office:currency="EUR" office:value="10000">
            <text:p>10.000,0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riable cost</text:p>
          </table:table-cell>
          <table:table-cell table:style-name="ce2" table:formula="oooc:=[.$C$10]*[.C25]" office:value-type="currency" office:currency="EUR" office:value="16000">
            <text:p>16.000,00 €</text:p>
          </table:table-cell>
          <table:table-cell table:style-name="ce2" table:formula="oooc:=[.$C$10]*[.D25]" office:value-type="currency" office:currency="EUR" office:value="12000">
            <text:p>12.000,00 €</text:p>
          </table:table-cell>
          <table:table-cell table:style-name="ce2" table:formula="oooc:=[.$C$10]*[.E25]" office:value-type="currency" office:currency="EUR" office:value="8000">
            <text:p>8.000,00 €</text:p>
          </table:table-cell>
          <table:table-cell table:style-name="ce2" table:formula="oooc:=[.$C$10]*[.F25]" office:value-type="currency" office:currency="EUR" office:value="4000">
            <text:p>4.000,0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preciation</text:p>
          </table:table-cell>
          <table:table-cell table:style-name="ce2" table:formula="oooc:=[.$C$22]" office:value-type="currency" office:currency="EUR" office:value="11250">
            <text:p>11.250,00 €</text:p>
          </table:table-cell>
          <table:table-cell table:style-name="ce2" table:formula="oooc:=[.$C$22]" office:value-type="currency" office:currency="EUR" office:value="11250">
            <text:p>11.250,00 €</text:p>
          </table:table-cell>
          <table:table-cell table:style-name="ce2" table:formula="oooc:=[.$C$22]" office:value-type="currency" office:currency="EUR" office:value="11250">
            <text:p>11.250,00 €</text:p>
          </table:table-cell>
          <table:table-cell table:style-name="ce2" table:formula="oooc:=[.$C$22]" office:value-type="currency" office:currency="EUR" office:value="11250">
            <text:p>11.250,0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BIT</text:p>
          </table:table-cell>
          <table:table-cell table:style-name="ce2" table:formula="oooc:=[.C25]-[.C26]-[.C27]" office:value-type="currency" office:currency="EUR" office:value="12750">
            <text:p>12.750,00 €</text:p>
          </table:table-cell>
          <table:table-cell table:style-name="ce2" table:formula="oooc:=[.D25]-[.D26]-[.D27]" office:value-type="currency" office:currency="EUR" office:value="6750">
            <text:p>6.750,00 €</text:p>
          </table:table-cell>
          <table:table-cell table:style-name="ce2" table:formula="oooc:=[.E25]-[.E26]-[.E27]" office:value-type="currency" office:currency="EUR" office:value="750">
            <text:p>750,00 €</text:p>
          </table:table-cell>
          <table:table-cell table:style-name="ce2" table:formula="oooc:=[.F25]-[.F26]-[.F27]" office:value-type="currency" office:currency="EUR" office:value="-5250">
            <text:p>-5.250,0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x</text:p>
          </table:table-cell>
          <table:table-cell table:style-name="ce2" table:formula="oooc:=[.C28]*[.$C$20]" office:value-type="currency" office:currency="EUR" office:value="5100">
            <text:p>5.100,00 €</text:p>
          </table:table-cell>
          <table:table-cell table:style-name="ce2" table:formula="oooc:=[.D28]*[.$C$20]" office:value-type="currency" office:currency="EUR" office:value="2700">
            <text:p>2.700,00 €</text:p>
          </table:table-cell>
          <table:table-cell table:style-name="ce2" table:formula="oooc:=[.E28]*[.$C$20]" office:value-type="currency" office:currency="EUR" office:value="300">
            <text:p>300,00 €</text:p>
          </table:table-cell>
          <table:table-cell table:style-name="ce2" table:formula="oooc:=[.F28]*[.$C$20]" office:value-type="currency" office:currency="EUR" office:value="-2100">
            <text:p>-2.100,00 €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Net income</text:p>
          </table:table-cell>
          <table:table-cell table:style-name="ce5" table:formula="oooc:=[.C28]-[.C29]" office:value-type="currency" office:currency="EUR" office:value="7650">
            <text:p>7.650,00 €</text:p>
          </table:table-cell>
          <table:table-cell table:style-name="ce5" table:formula="oooc:=[.D28]-[.D29]" office:value-type="currency" office:currency="EUR" office:value="4050">
            <text:p>4.050,00 €</text:p>
          </table:table-cell>
          <table:table-cell table:style-name="ce5" table:formula="oooc:=[.E28]-[.E29]" office:value-type="currency" office:currency="EUR" office:value="450">
            <text:p>450,00 €</text:p>
          </table:table-cell>
          <table:table-cell table:style-name="ce5" table:formula="oooc:=[.F28]-[.F29]" office:value-type="currency" office:currency="EUR" office:value="-3150">
            <text:p>-3.150,00 €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Operating net cash flow</text:p>
          </table:table-cell>
          <table:table-cell table:formula="oooc:=[.C30]+[.C27]" office:value-type="currency" office:currency="EUR" office:value="18900">
            <text:p>18.900,00 €</text:p>
          </table:table-cell>
          <table:table-cell table:formula="oooc:=[.D30]+[.D27]" office:value-type="currency" office:currency="EUR" office:value="15300">
            <text:p>15.300,00 €</text:p>
          </table:table-cell>
          <table:table-cell table:formula="oooc:=[.E30]+[.E27]" office:value-type="currency" office:currency="EUR" office:value="11700">
            <text:p>11.700,00 €</text:p>
          </table:table-cell>
          <table:table-cell table:formula="oooc:=[.F30]+[.F27]" office:value-type="currency" office:currency="EUR" office:value="8100">
            <text:p>8.100,00 €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Cash flows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string">
            <text:p>Investment</text:p>
          </table:table-cell>
          <table:table-cell table:style-name="ce2" table:formula="oooc:=-[.D3]" office:value-type="currency" office:currency="EUR" office:value="-45000">
            <text:p>-45.000,00 €</text:p>
          </table:table-cell>
          <table:table-cell table:style-name="ce2" table:number-columns-repeated="4"/>
          <table:table-cell/>
        </table:table-row>
        <table:table-row table:style-name="ro1">
          <table:table-cell/>
          <table:table-cell office:value-type="string">
            <text:p>Working capital required</text:p>
          </table:table-cell>
          <table:table-cell table:style-name="ce2" table:formula="oooc:=-[.E3]" office:value-type="currency" office:currency="EUR" office:value="-8000">
            <text:p>-8.000,00 €</text:p>
          </table:table-cell>
          <table:table-cell table:style-name="ce2" table:formula="oooc:=[.E3]-[.E4]" office:value-type="currency" office:currency="EUR" office:value="2000">
            <text:p>2.000,00 €</text:p>
          </table:table-cell>
          <table:table-cell table:style-name="ce2" table:formula="oooc:=[.E4]-[.E5]" office:value-type="currency" office:currency="EUR" office:value="2000">
            <text:p>2.000,00 €</text:p>
          </table:table-cell>
          <table:table-cell table:style-name="ce2" table:formula="oooc:=[.E5]-[.E6]" office:value-type="currency" office:currency="EUR" office:value="2000">
            <text:p>2.000,00 €</text:p>
          </table:table-cell>
          <table:table-cell table:style-name="ce2" table:formula="oooc:=[.E6]-[.E7]" office:value-type="currency" office:currency="EUR" office:value="2000">
            <text:p>2.000,00 €</text:p>
          </table:table-cell>
          <table:table-cell table:style-name="ce6" office:value-type="string">
            <text:p>* Take care!!</text:p>
          </table:table-cell>
        </table:table-row>
        <table:table-row table:style-name="ro1">
          <table:table-cell/>
          <table:table-cell office:value-type="string">
            <text:p>Operating net cash flow</text:p>
          </table:table-cell>
          <table:table-cell table:style-name="ce2" office:value-type="currency" office:currency="EUR" office:value="0">
            <text:p>0,00 €</text:p>
          </table:table-cell>
          <table:table-cell table:style-name="ce2" table:formula="oooc:=[.C32]" office:value-type="currency" office:currency="EUR" office:value="18900">
            <text:p>18.900,00 €</text:p>
          </table:table-cell>
          <table:table-cell table:style-name="ce2" table:formula="oooc:=[.D32]" office:value-type="currency" office:currency="EUR" office:value="15300">
            <text:p>15.300,00 €</text:p>
          </table:table-cell>
          <table:table-cell table:style-name="ce2" table:formula="oooc:=[.E32]" office:value-type="currency" office:currency="EUR" office:value="11700">
            <text:p>11.700,00 €</text:p>
          </table:table-cell>
          <table:table-cell table:style-name="ce2" table:formula="oooc:=[.F32]" office:value-type="currency" office:currency="EUR" office:value="8100">
            <text:p>8.100,00 €</text:p>
          </table:table-cell>
          <table:table-cell/>
        </table:table-row>
        <table:table-row table:style-name="ro1">
          <table:table-cell table:number-columns-repeated="2"/>
          <table:table-cell table:style-name="ce5" table:formula="oooc:=SUM([.C36:.C38])" office:value-type="currency" office:currency="EUR" office:value="-53000">
            <text:p>-53.000,00 €</text:p>
          </table:table-cell>
          <table:table-cell table:style-name="ce5" table:formula="oooc:=SUM([.D36:.D38])" office:value-type="currency" office:currency="EUR" office:value="20900">
            <text:p>20.900,00 €</text:p>
          </table:table-cell>
          <table:table-cell table:style-name="ce5" table:formula="oooc:=SUM([.E36:.E38])" office:value-type="currency" office:currency="EUR" office:value="17300">
            <text:p>17.300,00 €</text:p>
          </table:table-cell>
          <table:table-cell table:style-name="ce5" table:formula="oooc:=SUM([.F36:.F38])" office:value-type="currency" office:currency="EUR" office:value="13700">
            <text:p>13.700,00 €</text:p>
          </table:table-cell>
          <table:table-cell table:style-name="ce5" table:formula="oooc:=SUM([.G36:.G38])" office:value-type="currency" office:currency="EUR" office:value="10100">
            <text:p>10.100,00 €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office:value-type="string">
            <text:p>c. If the opportunity cost of capital is 12 percent, what is project NPV?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Opportunity cost of capital</text:p>
          </table:table-cell>
          <table:table-cell table:style-name="ce3" office:value-type="percentage" office:value="0.12">
            <text:p>12,00%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NPV</text:p>
          </table:table-cell>
          <table:table-cell table:formula="oooc:=NPV([.C44];[.D39:.G39])+[.C39]" office:value-type="currency" office:currency="EUR" office:value="-4377.70964572054">
            <text:p>-4.377,71 €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office:value-type="string">
            <text:p>d. What is the project IRR?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RR</text:p>
          </table:table-cell>
          <table:table-cell table:formula="oooc:=IRR([.C39:.G39])" office:value-type="percentage" office:value="0.0750282293339379">
            <text:p>7,50%</text:p>
          </table:table-cell>
          <table:table-cell table:number-columns-repeated="5"/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1" office:value-type="string">
            <text:p>Page 233 Exercise 28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Initial investment</text:p>
          </table:table-cell>
          <table:table-cell table:style-name="ce2" office:value-type="currency" office:currency="EUR" office:value="6000000">
            <text:p>6.000.000,00 €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epretiation years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inal valu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old after 5 years</text:p>
          </table:table-cell>
          <table:table-cell office:value-type="float" office:value="500000">
            <text:p>50000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Working capital needed</text:p>
          </table:table-cell>
          <table:table-cell table:style-name="ce3" office:value-type="percentage" office:value="0.1">
            <text:p>10,00%</text:p>
          </table:table-cell>
          <table:table-cell office:value-type="string">
            <text:p>of next year sal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osts</text:p>
          </table:table-cell>
          <table:table-cell office:value-type="float" office:value="1.5">
            <text:p>1,5</text:p>
          </table:table-cell>
          <table:table-cell office:value-type="string">
            <text:p>per trap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ice</text:p>
          </table:table-cell>
          <table:table-cell office:value-type="float" office:value="4">
            <text:p>4</text:p>
          </table:table-cell>
          <table:table-cell office:value-type="string">
            <text:p>per trap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ax</text:p>
          </table:table-cell>
          <table:table-cell table:style-name="ce3" office:value-type="percentage" office:value="0.35">
            <text:p>35,0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quired rate of return</text:p>
          </table:table-cell>
          <table:table-cell table:style-name="ce3" office:value-type="percentage" office:value="0.12">
            <text:p>12,00%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4" office:value-type="string">
            <text:p>Yea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/>
        </table:table-row>
        <table:table-row table:style-name="ro1">
          <table:table-cell/>
          <table:table-cell table:style-name="ce6" office:value-type="string">
            <text:p>Sales in uni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000">
            <text:p>500000</text:p>
          </table:table-cell>
          <table:table-cell table:style-name="ce6" office:value-type="float" office:value="600000">
            <text:p>600000</text:p>
          </table:table-cell>
          <table:table-cell table:number-columns-repeated="2" table:style-name="ce6" office:value-type="float" office:value="1000000">
            <text:p>1000000</text:p>
          </table:table-cell>
          <table:table-cell table:style-name="ce6" office:value-type="float" office:value="600000">
            <text:p>600000</text:p>
          </table:table-cell>
          <table:table-cell/>
        </table:table-row>
        <table:table-row table:style-name="ro1">
          <table:table-cell/>
          <table:table-cell office:value-type="string">
            <text:p>Revenue</text:p>
          </table:table-cell>
          <table:table-cell/>
          <table:table-cell table:style-name="ce2" table:formula="oooc:=[.D19]*[.$C$12]" office:value-type="currency" office:currency="EUR" office:value="2000000">
            <text:p>2.000.000,00 €</text:p>
          </table:table-cell>
          <table:table-cell table:style-name="ce2" table:formula="oooc:=[.E19]*[.$C$12]" office:value-type="currency" office:currency="EUR" office:value="2400000">
            <text:p>2.400.000,00 €</text:p>
          </table:table-cell>
          <table:table-cell table:style-name="ce2" table:formula="oooc:=[.F19]*[.$C$12]" office:value-type="currency" office:currency="EUR" office:value="4000000">
            <text:p>4.000.000,00 €</text:p>
          </table:table-cell>
          <table:table-cell table:style-name="ce2" table:formula="oooc:=[.G19]*[.$C$12]" office:value-type="currency" office:currency="EUR" office:value="4000000">
            <text:p>4.000.000,00 €</text:p>
          </table:table-cell>
          <table:table-cell table:style-name="ce2" table:formula="oooc:=[.H19]*[.$C$12]" office:value-type="currency" office:currency="EUR" office:value="2400000">
            <text:p>2.400.000,00 €</text:p>
          </table:table-cell>
          <table:table-cell/>
        </table:table-row>
        <table:table-row table:style-name="ro1">
          <table:table-cell/>
          <table:table-cell office:value-type="string">
            <text:p>Variable costs</text:p>
          </table:table-cell>
          <table:table-cell/>
          <table:table-cell table:style-name="ce2" table:formula="oooc:=[.D19]*[.$C$11]" office:value-type="currency" office:currency="EUR" office:value="750000">
            <text:p>750.000,00 €</text:p>
          </table:table-cell>
          <table:table-cell table:style-name="ce2" table:formula="oooc:=[.E19]*[.$C$11]" office:value-type="currency" office:currency="EUR" office:value="900000">
            <text:p>900.000,00 €</text:p>
          </table:table-cell>
          <table:table-cell table:style-name="ce2" table:formula="oooc:=[.F19]*[.$C$11]" office:value-type="currency" office:currency="EUR" office:value="1500000">
            <text:p>1.500.000,00 €</text:p>
          </table:table-cell>
          <table:table-cell table:style-name="ce2" table:formula="oooc:=[.G19]*[.$C$11]" office:value-type="currency" office:currency="EUR" office:value="1500000">
            <text:p>1.500.000,00 €</text:p>
          </table:table-cell>
          <table:table-cell table:style-name="ce2" table:formula="oooc:=[.H19]*[.$C$11]" office:value-type="currency" office:currency="EUR" office:value="900000">
            <text:p>900.000,00 €</text:p>
          </table:table-cell>
          <table:table-cell/>
        </table:table-row>
        <table:table-row table:style-name="ro1">
          <table:table-cell/>
          <table:table-cell office:value-type="string">
            <text:p>Depreciation</text:p>
          </table:table-cell>
          <table:table-cell/>
          <table:table-cell table:style-name="ce2" table:formula="oooc:=[.C5]/[.C6]" office:value-type="currency" office:currency="EUR" office:value="1200000">
            <text:p>1.200.000,00 €</text:p>
          </table:table-cell>
          <table:table-cell table:style-name="ce2" table:formula="oooc:=[.D22]" office:value-type="currency" office:currency="EUR" office:value="1200000">
            <text:p>1.200.000,00 €</text:p>
          </table:table-cell>
          <table:table-cell table:style-name="ce2" table:formula="oooc:=[.E22]" office:value-type="currency" office:currency="EUR" office:value="1200000">
            <text:p>1.200.000,00 €</text:p>
          </table:table-cell>
          <table:table-cell table:style-name="ce2" table:formula="oooc:=[.F22]" office:value-type="currency" office:currency="EUR" office:value="1200000">
            <text:p>1.200.000,00 €</text:p>
          </table:table-cell>
          <table:table-cell table:style-name="ce2" table:formula="oooc:=[.G22]" office:value-type="currency" office:currency="EUR" office:value="1200000">
            <text:p>1.200.000,00 €</text:p>
          </table:table-cell>
          <table:table-cell/>
        </table:table-row>
        <table:table-row table:style-name="ro1">
          <table:table-cell/>
          <table:table-cell office:value-type="string">
            <text:p>EBIT</text:p>
          </table:table-cell>
          <table:table-cell/>
          <table:table-cell table:style-name="ce2" table:formula="oooc:=[.D20]-[.D21]-[.D22]" office:value-type="currency" office:currency="EUR" office:value="50000">
            <text:p>50.000,00 €</text:p>
          </table:table-cell>
          <table:table-cell table:style-name="ce2" table:formula="oooc:=[.E20]-[.E21]-[.E22]" office:value-type="currency" office:currency="EUR" office:value="300000">
            <text:p>300.000,00 €</text:p>
          </table:table-cell>
          <table:table-cell table:style-name="ce2" table:formula="oooc:=[.F20]-[.F21]-[.F22]" office:value-type="currency" office:currency="EUR" office:value="1300000">
            <text:p>1.300.000,00 €</text:p>
          </table:table-cell>
          <table:table-cell table:style-name="ce2" table:formula="oooc:=[.G20]-[.G21]-[.G22]" office:value-type="currency" office:currency="EUR" office:value="1300000">
            <text:p>1.300.000,00 €</text:p>
          </table:table-cell>
          <table:table-cell table:style-name="ce2" table:formula="oooc:=[.H20]-[.H21]-[.H22]" office:value-type="currency" office:currency="EUR" office:value="300000">
            <text:p>300.000,00 €</text:p>
          </table:table-cell>
          <table:table-cell/>
        </table:table-row>
        <table:table-row table:style-name="ro1">
          <table:table-cell/>
          <table:table-cell office:value-type="string">
            <text:p>Tax</text:p>
          </table:table-cell>
          <table:table-cell/>
          <table:table-cell table:style-name="ce2" table:formula="oooc:=[.D23]*[.$C$14]" office:value-type="currency" office:currency="EUR" office:value="17500">
            <text:p>17.500,00 €</text:p>
          </table:table-cell>
          <table:table-cell table:style-name="ce2" table:formula="oooc:=[.E23]*[.$C$14]" office:value-type="currency" office:currency="EUR" office:value="105000">
            <text:p>105.000,00 €</text:p>
          </table:table-cell>
          <table:table-cell table:style-name="ce2" table:formula="oooc:=[.F23]*[.$C$14]" office:value-type="currency" office:currency="EUR" office:value="455000">
            <text:p>455.000,00 €</text:p>
          </table:table-cell>
          <table:table-cell table:style-name="ce2" table:formula="oooc:=[.G23]*[.$C$14]" office:value-type="currency" office:currency="EUR" office:value="455000">
            <text:p>455.000,00 €</text:p>
          </table:table-cell>
          <table:table-cell table:style-name="ce2" table:formula="oooc:=[.H23]*[.$C$14]" office:value-type="currency" office:currency="EUR" office:value="105000">
            <text:p>105.000,00 €</text:p>
          </table:table-cell>
          <table:table-cell/>
        </table:table-row>
        <table:table-row table:style-name="ro1">
          <table:table-cell/>
          <table:table-cell table:style-name="ce1" office:value-type="string">
            <text:p>Net income</text:p>
          </table:table-cell>
          <table:table-cell table:style-name="ce1"/>
          <table:table-cell table:style-name="ce5" table:formula="oooc:=[.D23]-[.D24]" office:value-type="currency" office:currency="EUR" office:value="32500">
            <text:p>32.500,00 €</text:p>
          </table:table-cell>
          <table:table-cell table:style-name="ce5" table:formula="oooc:=[.E23]-[.E24]" office:value-type="currency" office:currency="EUR" office:value="195000">
            <text:p>195.000,00 €</text:p>
          </table:table-cell>
          <table:table-cell table:style-name="ce5" table:formula="oooc:=[.F23]-[.F24]" office:value-type="currency" office:currency="EUR" office:value="845000">
            <text:p>845.000,00 €</text:p>
          </table:table-cell>
          <table:table-cell table:style-name="ce5" table:formula="oooc:=[.G23]-[.G24]" office:value-type="currency" office:currency="EUR" office:value="845000">
            <text:p>845.000,00 €</text:p>
          </table:table-cell>
          <table:table-cell table:style-name="ce5" table:formula="oooc:=[.H23]-[.H24]" office:value-type="currency" office:currency="EUR" office:value="195000">
            <text:p>195.000,00 €</text:p>
          </table:table-cell>
          <table:table-cell/>
        </table:table-row>
        <table:table-row table:style-name="ro1">
          <table:table-cell table:number-columns-repeated="3"/>
          <table:table-cell table:style-name="ce2" table:number-columns-repeated="5"/>
          <table:table-cell/>
        </table:table-row>
        <table:table-row table:style-name="ro1">
          <table:table-cell/>
          <table:table-cell office:value-type="string">
            <text:p>Operating cash flow</text:p>
          </table:table-cell>
          <table:table-cell/>
          <table:table-cell table:style-name="ce2" table:formula="oooc:=[.D25]+[.D22]" office:value-type="currency" office:currency="EUR" office:value="1232500">
            <text:p>1.232.500,00 €</text:p>
          </table:table-cell>
          <table:table-cell table:style-name="ce2" table:formula="oooc:=[.E25]+[.E22]" office:value-type="currency" office:currency="EUR" office:value="1395000">
            <text:p>1.395.000,00 €</text:p>
          </table:table-cell>
          <table:table-cell table:style-name="ce2" table:formula="oooc:=[.F25]+[.F22]" office:value-type="currency" office:currency="EUR" office:value="2045000">
            <text:p>2.045.000,00 €</text:p>
          </table:table-cell>
          <table:table-cell table:style-name="ce2" table:formula="oooc:=[.G25]+[.G22]" office:value-type="currency" office:currency="EUR" office:value="2045000">
            <text:p>2.045.000,00 €</text:p>
          </table:table-cell>
          <table:table-cell table:style-name="ce2" table:formula="oooc:=[.H25]+[.H22]" office:value-type="currency" office:currency="EUR" office:value="1395000">
            <text:p>1.395.000,00 €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6" office:value-type="string">
            <text:p>Working capital 10%</text:p>
          </table:table-cell>
          <table:table-cell table:style-name="ce2" table:formula="oooc:=-[.D20]*[.$C$10]" office:value-type="currency" office:currency="EUR" office:value="-200000">
            <text:p>-200.000,00 €</text:p>
          </table:table-cell>
          <table:table-cell table:style-name="ce2" table:formula="oooc:=-[.E20]*[.$C$10]" office:value-type="currency" office:currency="EUR" office:value="-240000">
            <text:p>-240.000,00 €</text:p>
          </table:table-cell>
          <table:table-cell table:style-name="ce2" table:formula="oooc:=-[.F20]*[.$C$10]" office:value-type="currency" office:currency="EUR" office:value="-400000">
            <text:p>-400.000,00 €</text:p>
          </table:table-cell>
          <table:table-cell table:style-name="ce2" table:formula="oooc:=-[.G20]*[.$C$10]" office:value-type="currency" office:currency="EUR" office:value="-400000">
            <text:p>-400.000,00 €</text:p>
          </table:table-cell>
          <table:table-cell table:style-name="ce2" table:formula="oooc:=-[.H20]*[.$C$10]" office:value-type="currency" office:currency="EUR" office:value="-240000">
            <text:p>-240.000,00 €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Cash flows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Investment</text:p>
          </table:table-cell>
          <table:table-cell table:style-name="ce2" table:formula="oooc:=-[.C5]" office:value-type="currency" office:currency="EUR" office:value="-6000000">
            <text:p>-6.000.000,00 €</text:p>
          </table:table-cell>
          <table:table-cell table:style-name="ce2" table:number-columns-repeated="4"/>
          <table:table-cell table:number-columns-repeated="2"/>
        </table:table-row>
        <table:table-row table:style-name="ro1">
          <table:table-cell/>
          <table:table-cell office:value-type="string">
            <text:p>Working capital required</text:p>
          </table:table-cell>
          <table:table-cell table:formula="oooc:=[.C29]" office:value-type="currency" office:currency="EUR" office:value="-200000">
            <text:p>-200.000,00 €</text:p>
          </table:table-cell>
          <table:table-cell table:formula="oooc:=[.D29]-[.C29]" office:value-type="currency" office:currency="EUR" office:value="-40000">
            <text:p>-40.000,00 €</text:p>
          </table:table-cell>
          <table:table-cell table:formula="oooc:=[.E29]-[.D29]" office:value-type="currency" office:currency="EUR" office:value="-160000">
            <text:p>-160.000,00 €</text:p>
          </table:table-cell>
          <table:table-cell table:formula="oooc:=[.F29]-[.E29]" office:value-type="currency" office:currency="EUR" office:value="0">
            <text:p>0,00 €</text:p>
          </table:table-cell>
          <table:table-cell table:formula="oooc:=[.G29]-[.F29]" office:value-type="currency" office:currency="EUR" office:value="160000">
            <text:p>160.000,00 €</text:p>
          </table:table-cell>
          <table:table-cell table:formula="oooc:=[.H29]-[.G29]" office:value-type="currency" office:currency="EUR" office:value="240000">
            <text:p>240.000,00 €</text:p>
          </table:table-cell>
          <table:table-cell table:style-name="ce6" office:value-type="string">
            <text:p>* Take care!!</text:p>
          </table:table-cell>
        </table:table-row>
        <table:table-row table:style-name="ro1">
          <table:table-cell/>
          <table:table-cell office:value-type="string">
            <text:p>Operating net cash flow</text:p>
          </table:table-cell>
          <table:table-cell table:style-name="ce2" office:value-type="currency" office:currency="EUR" office:value="0">
            <text:p>0,00 €</text:p>
          </table:table-cell>
          <table:table-cell table:style-name="ce2" table:formula="oooc:=[.D27]" office:value-type="currency" office:currency="EUR" office:value="1232500">
            <text:p>1.232.500,00 €</text:p>
          </table:table-cell>
          <table:table-cell table:style-name="ce2" table:formula="oooc:=[.E27]" office:value-type="currency" office:currency="EUR" office:value="1395000">
            <text:p>1.395.000,00 €</text:p>
          </table:table-cell>
          <table:table-cell table:style-name="ce2" table:formula="oooc:=[.F27]" office:value-type="currency" office:currency="EUR" office:value="2045000">
            <text:p>2.045.000,00 €</text:p>
          </table:table-cell>
          <table:table-cell table:style-name="ce2" table:formula="oooc:=[.G27]" office:value-type="currency" office:currency="EUR" office:value="2045000">
            <text:p>2.045.000,00 €</text:p>
          </table:table-cell>
          <table:table-cell table:style-name="ce2" table:formula="oooc:=[.H27]" office:value-type="currency" office:currency="EUR" office:value="1395000">
            <text:p>1.395.000,00 €</text:p>
          </table:table-cell>
          <table:table-cell/>
        </table:table-row>
        <table:table-row table:style-name="ro1">
          <table:table-cell/>
          <table:table-cell office:value-type="string">
            <text:p>Sold</text:p>
          </table:table-cell>
          <table:table-cell table:style-name="ce2" table:number-columns-repeated="5"/>
          <table:table-cell table:style-name="ce2" table:formula="oooc:=500000*(1-[.C14])" office:value-type="currency" office:currency="EUR" office:value="325000">
            <text:p>325.000,00 €</text:p>
          </table:table-cell>
          <table:table-cell/>
        </table:table-row>
        <table:table-row table:style-name="ro1">
          <table:table-cell table:number-columns-repeated="2"/>
          <table:table-cell table:style-name="ce5" table:formula="oooc:=SUM([.C33:.C36])" office:value-type="currency" office:currency="EUR" office:value="-6200000">
            <text:p>-6.200.000,00 €</text:p>
          </table:table-cell>
          <table:table-cell table:style-name="ce5" table:formula="oooc:=SUM([.D33:.D36])" office:value-type="currency" office:currency="EUR" office:value="1192500">
            <text:p>1.192.500,00 €</text:p>
          </table:table-cell>
          <table:table-cell table:style-name="ce5" table:formula="oooc:=SUM([.E33:.E36])" office:value-type="currency" office:currency="EUR" office:value="1235000">
            <text:p>1.235.000,00 €</text:p>
          </table:table-cell>
          <table:table-cell table:style-name="ce5" table:formula="oooc:=SUM([.F33:.F36])" office:value-type="currency" office:currency="EUR" office:value="2045000">
            <text:p>2.045.000,00 €</text:p>
          </table:table-cell>
          <table:table-cell table:style-name="ce5" table:formula="oooc:=SUM([.G33:.G36])" office:value-type="currency" office:currency="EUR" office:value="2205000">
            <text:p>2.205.000,00 €</text:p>
          </table:table-cell>
          <table:table-cell table:style-name="ce5" table:formula="oooc:=SUM([.H33:.H36])" office:value-type="currency" office:currency="EUR" office:value="1960000">
            <text:p>1.960.000,00 €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NPV</text:p>
          </table:table-cell>
          <table:table-cell table:formula="oooc:=NPV([.C15];[.D37:.H37])+[.C37]" office:value-type="currency" office:currency="EUR" office:value="-181668.811497815">
            <text:p>-181.668,81 €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RR</text:p>
          </table:table-cell>
          <table:table-cell table:formula="oooc:=IRR([.C37:.H37])" office:value-type="percentage" office:value="0.109285640197718">
            <text:p>10,93%</text:p>
          </table:table-cell>
          <table:table-cell table:number-columns-repeated="6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9">19/06/2006</text:date>, <text:time>11:4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ergio Cuaresma</meta:initial-creator>
    <meta:creation-date>2006-06-19T10:20:31</meta:creation-date>
    <dc:creator>Sergio Cuaresma</dc:creator>
    <dc:date>2006-06-19T11:10:44</dc:date>
    <dc:language>en-GB</dc:language>
    <meta:editing-cycles>7</meta:editing-cycles>
    <meta:editing-duration>PT50M16S</meta:editing-duration>
    <meta:user-defined meta:name="Info 1"/>
    <meta:user-defined meta:name="Info 2"/>
    <meta:user-defined meta:name="Info 3"/>
    <meta:user-defined meta:name="Info 4"/>
    <meta:document-statistic meta:table-count="3" meta:cell-count="230"/>
  </office:meta>
</office:document-meta>
</file>